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387cm" style:rel-column-width="13056*"/>
    </style:style>
    <style:style style:name="Tableau1.B" style:family="table-column">
      <style:table-column-properties style:column-width="13.612cm" style:rel-column-width="5247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8.229cm" style:rel-column-width="31723*"/>
    </style:style>
    <style:style style:name="Tableau2.B" style:family="table-column">
      <style:table-column-properties style:column-width="8.77cm" style:rel-column-width="3381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87cm" style:rel-column-width="13056*"/>
    </style:style>
    <style:style style:name="Tableau3.B" style:family="table-column">
      <style:table-column-properties style:column-width="13.612cm" style:rel-column-width="52479*"/>
    </style:style>
    <style:style style:name="Tableau3.1" style:family="table-row">
      <style:table-row-properties style:min-row-height="2.302cm"/>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transparent" fo:padding="0.097cm" fo:border="0.002cm solid #000000">
        <style:background-image/>
      </style:table-cell-properties>
    </style:style>
    <style:style style:name="Tableau6" style:family="table">
      <style:table-properties style:width="16.999cm" table:align="margins"/>
    </style:style>
    <style:style style:name="Tableau6.A" style:family="table-column">
      <style:table-column-properties style:column-width="3.387cm" style:rel-column-width="13056*"/>
    </style:style>
    <style:style style:name="Tableau6.B" style:family="table-column">
      <style:table-column-properties style:column-width="13.612cm" style:rel-column-width="52479*"/>
    </style:style>
    <style:style style:name="Tableau6.A1" style:family="table-cell">
      <style:table-cell-properties fo:padding="0.097cm" fo:border-left="0.035cm solid #000000" fo:border-right="none" fo:border-top="0.035cm solid #000000" fo:border-bottom="0.035cm solid #000000"/>
    </style:style>
    <style:style style:name="Tableau6.B1" style:family="table-cell">
      <style:table-cell-properties fo:padding="0.097cm" fo:border="0.035cm solid #000000"/>
    </style:style>
    <style:style style:name="Tableau7" style:family="table">
      <style:table-properties style:width="16.999cm" table:align="margins"/>
    </style:style>
    <style:style style:name="Tableau7.A" style:family="table-column">
      <style:table-column-properties style:column-width="3.334cm" style:rel-column-width="12852*"/>
    </style:style>
    <style:style style:name="Tableau7.B" style:family="table-column">
      <style:table-column-properties style:column-width="13.665cm" style:rel-column-width="52683*"/>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3.387cm" style:rel-column-width="13056*"/>
    </style:style>
    <style:style style:name="Tableau9.B" style:family="table-column">
      <style:table-column-properties style:column-width="13.612cm" style:rel-column-width="52479*"/>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3.387cm" style:rel-column-width="13056*"/>
    </style:style>
    <style:style style:name="Tableau8.B" style:family="table-column">
      <style:table-column-properties style:column-width="13.612cm" style:rel-column-width="52479*"/>
    </style:style>
    <style:style style:name="Tableau8.A1" style:family="table-cell">
      <style:table-cell-properties fo:padding="0.097cm" fo:border-left="0.035cm solid #000000" fo:border-right="none" fo:border-top="0.035cm solid #000000" fo:border-bottom="0.035cm solid #000000"/>
    </style:style>
    <style:style style:name="Tableau8.B1" style:family="table-cell">
      <style:table-cell-properties fo:padding="0.097cm" fo:border="0.035cm solid #000000"/>
    </style:style>
    <style:style style:name="Tableau10" style:family="table">
      <style:table-properties style:width="16.999cm" table:align="margins"/>
    </style:style>
    <style:style style:name="Tableau10.A" style:family="table-column">
      <style:table-column-properties style:column-width="3.387cm" style:rel-column-width="13056*"/>
    </style:style>
    <style:style style:name="Tableau10.B" style:family="table-column">
      <style:table-column-properties style:column-width="13.612cm" style:rel-column-width="5247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fo:font-size="11pt" style:font-size-asian="11pt" style:font-size-complex="11pt"/>
    </style:style>
    <style:style style:name="P9" style:family="paragraph" style:parent-style-name="Table_20_Contents">
      <style:paragraph-properties fo:text-align="start" style:justify-single-word="false"/>
      <style:text-properties fo:font-size="11pt" style:text-underline-style="solid" style:text-underline-width="auto" style:text-underline-color="font-color" style:font-size-asian="11pt" style:font-size-complex="11pt"/>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Table_20_Contents">
      <style:paragraph-properties fo:text-align="start" style:justify-single-word="false"/>
      <style:text-properties style:text-underline-style="none" fo:background-color="transparent"/>
    </style:style>
    <style:style style:name="P12" style:family="paragraph" style:parent-style-name="Table_20_Contents">
      <style:paragraph-properties fo:text-align="start" style:justify-single-word="false"/>
      <style:text-properties style:text-underline-style="none"/>
    </style:style>
    <style:style style:name="P13" style:family="paragraph" style:parent-style-name="Table_20_Contents">
      <style:paragraph-properties fo:text-align="center" style:justify-single-word="false"/>
      <style:text-properties fo:background-color="transparent"/>
    </style:style>
    <style:style style:name="P14" style:family="paragraph" style:parent-style-name="Table_20_Contents">
      <style:paragraph-properties fo:text-align="start" style:justify-single-word="false"/>
      <style:text-properties fo:background-color="transparent"/>
    </style:style>
    <style:style style:name="P15" style:family="paragraph" style:parent-style-name="Table_20_Contents">
      <style:paragraph-properties fo:text-align="start" style:justify-single-word="false"/>
      <style:text-properties style:text-underline-style="solid" style:text-underline-width="auto" style:text-underline-color="font-color"/>
    </style:style>
    <style:style style:name="P16" style:family="paragraph" style:parent-style-name="Table_20_Contents">
      <style:paragraph-properties fo:text-align="start" style:justify-single-word="false"/>
      <style:text-properties style:use-window-font-color="true" fo:font-style="italic" style:text-underline-style="none" fo:background-color="transparent" style:font-style-asian="italic" style:font-style-complex="italic"/>
    </style:style>
    <style:style style:name="P17" style:family="paragraph" style:parent-style-name="Table_20_Contents">
      <style:paragraph-properties fo:text-align="start" style:justify-single-word="false"/>
      <style:text-properties style:use-window-font-color="true" fo:background-color="transparent"/>
    </style:style>
    <style:style style:name="P18" style:family="paragraph" style:parent-style-name="Text_20_body">
      <style:paragraph-properties fo:text-align="start" style:justify-single-word="false"/>
      <style:text-properties style:use-window-font-color="true" style:font-name="Times New Roman" fo:font-size="12pt" style:text-underline-style="none" fo:background-color="transparent" style:font-size-asian="12pt" style:font-size-complex="12pt"/>
    </style:style>
    <style:style style:name="P19" style:family="paragraph" style:parent-style-name="Text_20_body">
      <style:text-properties style:use-window-font-color="true"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fo:background-color="transparent"/>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Fiche atelier scolaire type</text:p>
      <text:p text:style-name="P2"/>
      <table:table table:name="Tableau1" table:style-name="Tableau1">
        <table:table-column table:style-name="Tableau1.A"/>
        <table:table-column table:style-name="Tableau1.B"/>
        <table:table-row>
          <table:table-cell table:style-name="Tableau1.A1" office:value-type="string">
            <text:p text:style-name="P6">Thématique</text:p>
          </table:table-cell>
          <table:table-cell table:style-name="Tableau1.B1" office:value-type="string">
            <text:p text:style-name="P6">Le monde du vivant</text:p>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P6">Tranche d'âge</text:p>
          </table:table-cell>
          <table:table-cell table:style-name="Tableau2.B1" office:value-type="string">
            <text:p text:style-name="P6">Nombre d'enfants dans l'atelier</text:p>
          </table:table-cell>
        </table:table-row>
        <table:table-row>
          <table:table-cell table:style-name="Tableau2.A2" office:value-type="string">
            <text:p text:style-name="P10">classes élémentaires</text:p>
          </table:table-cell>
          <table:table-cell table:style-name="Tableau2.B1" office:value-type="string">
            <text:p text:style-name="P5">Les enfants de la classe divisés en deux groupes</text:p>
          </table:table-cell>
        </table:table-row>
      </table:table>
      <text:p text:style-name="P3"/>
      <table:table table:name="Tableau3" table:style-name="Tableau3">
        <table:table-column table:style-name="Tableau3.A"/>
        <table:table-column table:style-name="Tableau3.B"/>
        <table:table-row table:style-name="Tableau3.1">
          <table:table-cell table:style-name="Tableau3.A1" office:value-type="string">
            <text:p text:style-name="P6">Objectifs possibles</text:p>
            <text:p text:style-name="P6"/>
          </table:table-cell>
          <table:table-cell table:style-name="Tableau3.B1" office:value-type="string">
            <text:p text:style-name="P7"><text:span text:style-name="T1">Propositions</text:span> :</text:p>
            <text:p text:style-name="P7">- Acquerir des connaissances scientifiques sur les animaux au service de l'Homme.</text:p>
            <text:p text:style-name="P7">(supports : la petite ferme Saint Lazare et le poney)</text:p>
          </table:table-cell>
        </table:table-row>
      </table:table>
      <text:p text:style-name="Standard"/>
      <text:p text:style-name="Standard"/>
      <table:table table:name="Tableau6" table:style-name="Tableau6">
        <table:table-column table:style-name="Tableau6.A"/>
        <table:table-column table:style-name="Tableau6.B"/>
        <table:table-row>
          <table:table-cell table:style-name="Tableau6.A1" office:value-type="string">
            <text:p text:style-name="P6">Séquence 1</text:p>
          </table:table-cell>
          <table:table-cell table:style-name="Tableau6.B1" office:value-type="string">
            <text:p text:style-name="P5">Observation de leur mode de vie (alimentation et habitation)</text:p>
          </table:table-cell>
        </table:table-row>
      </table:table>
      <text:p text:style-name="Standard"/>
      <table:table table:name="Tableau7" table:style-name="Tableau7">
        <table:table-column table:style-name="Tableau7.A"/>
        <table:table-column table:style-name="Tableau7.B"/>
        <table:table-row>
          <table:table-cell table:style-name="Tableau7.A1" office:value-type="string">
            <text:p text:style-name="P13">Description </text:p>
            <text:p text:style-name="P13">séance 1</text:p>
            <text:p text:style-name="P13">possible</text:p>
            <text:p text:style-name="P13"/>
            <text:p text:style-name="P13">(1 heure 30)</text:p>
          </table:table-cell>
          <table:table-cell table:style-name="Tableau7.B1" office:value-type="string">
            <text:p text:style-name="P18">A la petite ferme Saint Lazare, les enfants classifient les animaux selon leur morphologie, leur déplacement, leur habitat, leur alimentation et éventuellement leur reproduction.</text:p>
            <text:p text:style-name="P19">L'intervenant(e) de la petite ferme Saint Lazare propose aux enfants un premier <text:span text:style-name="T4">temps d’observation</text:span> des animaux d’abord en dehors de l’enclos. Les enfants sont <text:span text:style-name="T4">ensuite questionnés</text:span> sur les animaux qu’ils observent (qui sont-ils et comment le sait-on ?). L’approche est donc visuelle, centrée sur une observation du corps de l’animal. L’animatrice fait ensuite entrer les enfants dans les enclos pour les <text:span text:style-name="T4">nourrir et découvrir leur habitat de plus près</text:span>. </text:p>
            <text:p text:style-name="P19">Les enfants ressortent des enclos et l’animatrice les questionne sur ce qu’ils ont donné à manger et sur la façon dont les animaux se sont nourris. Elle apporte les <text:span text:style-name="T4">connaissances et le vocabulaire</text:span> manquants en le répétant plusieurs fois avec les enfants. </text:p>
            <text:p text:style-name="P17"/>
            <text:p text:style-name="P14"><text:span text:style-name="T1">Suggestion</text:span> : L'enseignant(e) incite les enfants à dépasser leurs appréhensions , récolte du recouvrement et/ou de la nourriture pour les ré-exploiter en classe. Il encadre le groupe, analyse les réponses des enfants...</text:p>
          </table: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P6">Description </text:p>
            <text:p text:style-name="P6">séance 2 </text:p>
            <text:p text:style-name="P6">possible</text:p>
            <text:p text:style-name="P6"/>
            <text:p text:style-name="P6">(1 heure 30)</text:p>
          </table:table-cell>
          <table:table-cell table:style-name="Tableau9.B1" office:value-type="string">
            <text:p text:style-name="P11">L'intervenant de la MEN accueille les enfants dans la salle nature de la MEN.</text:p>
            <text:p text:style-name="P11">Il sort les animaux des cages pour les présenter et les faire carresser aux enfants. Il amène les enfants à nommer les animaux, leur recouverment et leur caractéristiques morphologiques afin de les classifier.</text:p>
            <text:p text:style-name="P11">Les enfants pourront cueillir des feuilles de pissenlits pour observer les lapins et les oiseaux en train de manger.</text:p>
            <text:p text:style-name="P11"/>
            <text:p text:style-name="P15">Les animaux de la salle nature de la MEN</text:p>
            <text:p text:style-name="P7">Perruches (oiseaux)</text:p>
            <text:p text:style-name="P7">Lapins, gerbilles, chinchilla (mammifères) </text:p>
            <text:p text:style-name="P7"><text:soft-page-break/>Poissons.</text:p>
            <text:p text:style-name="P7"/>
            <text:p text:style-name="P11"><text:span text:style-name="T1">Suggestion</text:span> : L'enseignant(e) incite les enfants à dépasser leurs appréhensions , récolte du recouvrement et/ou de la nourriture pour les ré-exploiter en classe. Il encadre le groupe, analyse les réponses des enfants...</text:p>
          </table:table-cell>
        </table:table-row>
      </table:table>
      <text:p text:style-name="P9"/>
      <text:p text:style-name="P9">Remarques</text:p>
      <text:p text:style-name="P8">Sur une demi-journée, chaque demi-classe fait les deux séances avec une pause. </text:p>
      <text:p text:style-name="P8"/>
      <text:p text:style-name="Standard"/>
      <table:table table:name="Tableau8" table:style-name="Tableau8">
        <table:table-column table:style-name="Tableau8.A"/>
        <table:table-column table:style-name="Tableau8.B"/>
        <table:table-row>
          <table:table-cell table:style-name="Tableau8.A1" office:value-type="string">
            <text:p text:style-name="P6">Séquence 2</text:p>
          </table:table-cell>
          <table:table-cell table:style-name="Tableau8.B1" office:value-type="string">
            <text:p text:style-name="P15">Focus sur le poney avec Lancey équitation</text:p>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6">Description </text:p>
            <text:p text:style-name="P6">séances 1 et 2</text:p>
            <text:p text:style-name="P6">possible</text:p>
            <text:p text:style-name="P6"/>
            <text:p text:style-name="P6">(3 heures)</text:p>
          </table:table-cell>
          <table:table-cell table:style-name="Tableau10.B1" office:value-type="string">
            <text:p text:style-name="P16">La classe est divisée en deux groupes, les enfants font les deux ateliers tournants de 45 minutes à une heure chacun.</text:p>
            <text:p text:style-name="P11"/>
            <text:p text:style-name="P11">1/L'intervenant de Lancey équitation permet aux enfants d'approcher, de mener et de monter un poney.</text:p>
            <text:p text:style-name="P11"/>
            <text:p text:style-name="P11">2/Un intervenant de la MEN ayant comme support l'atelier de pansage (brossage, entretien des crins et curetage de sabot) nomme les différentes parties du poney (Quatre pattes, des poils, viviparité...) pour en comprendre sa morphologie et l'identifier comme un mammifère.</text:p>
            <text:p text:style-name="P11"/>
            <text:p text:style-name="P12"><text:span text:style-name="T2">Suggestion</text:span><text:span text:style-name="T3"> : L'enseignant(e) incite les enfants à dépasser leurs appréhensions et prend des photos, des notes...</text:span></text:p>
          </table:table-cell>
        </table:table-row>
      </table:table>
      <text:p text:style-name="Standard"/>
      <text:p text:style-name="Standard">Notes : Pour travailler dans de bonnes conditions avec les poneys, la tenue obligatoire comprends un pantalon long et des chaussures ferm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T1" style:family="text">
      <style:text-properties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irection Action Educative</text:span><text:tab/><text:tab/>Grigny, le <text:s/>24 janvier 2017</text:p>
        <text:p text:style-name="MP1">Maison des Enfants et de la Nature</text:p>
        <text:p text:style-name="MP1">Réf. : AB/LB/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29M29S</meta:editing-duration>
    <meta:editing-cycles>72</meta:editing-cycles>
    <meta:generator>OpenOffice.org/3.3$Win32 OpenOffice.org_project/330m20$Build-9567</meta:generator>
    <dc:date>2017-05-11T15:57:12.20</dc:date>
    <meta:print-date>2017-05-11T15:49:17.11</meta:print-date>
    <meta:document-statistic meta:table-count="8" meta:image-count="0" meta:object-count="0" meta:page-count="2" meta:paragraph-count="49" meta:word-count="520" meta:character-count="3346"/>
    <meta:user-defined meta:name="Info 1"/>
    <meta:user-defined meta:name="Info 2"/>
    <meta:user-defined meta:name="Info 3"/>
    <meta:user-defined meta:name="Info 4"/>
  </office:meta>
</office:document-meta>
</file>