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387cm" style:rel-column-width="13056*"/>
    </style:style>
    <style:style style:name="Tableau1.B" style:family="table-column">
      <style:table-column-properties style:column-width="13.612cm" style:rel-column-width="5247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229cm" style:rel-column-width="31723*"/>
    </style:style>
    <style:style style:name="Tableau2.B" style:family="table-column">
      <style:table-column-properties style:column-width="8.77cm" style:rel-column-width="3381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3.387cm" style:rel-column-width="13056*"/>
    </style:style>
    <style:style style:name="Tableau3.B" style:family="table-column">
      <style:table-column-properties style:column-width="13.612cm" style:rel-column-width="52479*"/>
    </style:style>
    <style:style style:name="Tableau3.1" style:family="table-row">
      <style:table-row-properties style:min-row-height="2.302cm"/>
    </style:style>
    <style:style style:name="Tableau3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3.387cm" style:rel-column-width="13056*"/>
    </style:style>
    <style:style style:name="Tableau6.B" style:family="table-column">
      <style:table-column-properties style:column-width="13.612cm" style:rel-column-width="52479*"/>
    </style:style>
    <style:style style:name="Tableau6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6.B1" style:family="table-cell">
      <style:table-cell-properties fo:padding="0.097cm" fo:border="0.035cm solid #000000"/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3.334cm" style:rel-column-width="12852*"/>
    </style:style>
    <style:style style:name="Tableau7.B" style:family="table-column">
      <style:table-column-properties style:column-width="13.665cm" style:rel-column-width="52683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9" style:family="table">
      <style:table-properties style:width="16.999cm" table:align="margins"/>
    </style:style>
    <style:style style:name="Tableau9.A" style:family="table-column">
      <style:table-column-properties style:column-width="3.385cm" style:rel-column-width="13049*"/>
    </style:style>
    <style:style style:name="Tableau9.B" style:family="table-column">
      <style:table-column-properties style:column-width="13.614cm" style:rel-column-width="52486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3.387cm" style:rel-column-width="13056*"/>
    </style:style>
    <style:style style:name="Tableau8.B" style:family="table-column">
      <style:table-column-properties style:column-width="13.612cm" style:rel-column-width="52479*"/>
    </style:style>
    <style:style style:name="Tableau8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8.B1" style:family="table-cell">
      <style:table-cell-properties fo:padding="0.097cm" fo:border="0.035cm solid #000000"/>
    </style:style>
    <style:style style:name="Tableau10" style:family="table">
      <style:table-properties style:width="16.999cm" table:align="margins"/>
    </style:style>
    <style:style style:name="Tableau10.A" style:family="table-column">
      <style:table-column-properties style:column-width="3.387cm" style:rel-column-width="13056*"/>
    </style:style>
    <style:style style:name="Tableau10.B" style:family="table-column">
      <style:table-column-properties style:column-width="13.612cm" style:rel-column-width="52479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1" style:family="table">
      <style:table-properties style:width="16.999cm" table:align="margins"/>
    </style:style>
    <style:style style:name="Tableau11.A" style:family="table-column">
      <style:table-column-properties style:column-width="3.387cm" style:rel-column-width="13056*"/>
    </style:style>
    <style:style style:name="Tableau11.B" style:family="table-column">
      <style:table-column-properties style:column-width="13.612cm" style:rel-column-width="52479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B1" style:family="table-cell">
      <style:table-cell-properties fo:padding="0.097cm" fo:border="0.002cm solid #000000"/>
    </style:style>
    <style:style style:name="P1" style:family="paragraph" style:parent-style-name="Header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text-properties style:font-name="Georgia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eorgia"/>
    </style:style>
    <style:style style:name="P5" style:family="paragraph" style:parent-style-name="Standard">
      <style:paragraph-properties fo:text-align="justify" style:justify-single-word="false"/>
      <style:text-properties style:font-name="Georgia"/>
    </style:style>
    <style:style style:name="P6" style:family="paragraph" style:parent-style-name="Standard">
      <style:paragraph-properties fo:text-align="start" style:justify-single-word="false"/>
      <style:text-properties style:font-name="Georgia" fo:font-style="italic" style:text-underline-style="none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text-properties style:font-name="Georgia" style:text-underline-style="solid" style:text-underline-width="auto" style:text-underline-color="font-color"/>
    </style:style>
    <style:style style:name="P8" style:family="paragraph" style:parent-style-name="Standard">
      <style:text-properties style:font-name="Georgia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Georgia"/>
    </style:style>
    <style:style style:name="P10" style:family="paragraph" style:parent-style-name="Table_20_Contents">
      <style:paragraph-properties fo:text-align="start" style:justify-single-word="false"/>
      <style:text-properties style:font-name="Georgia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Georgia" fo:font-size="12pt" style:text-underline-style="none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Georgia"/>
    </style:style>
    <style:style style:name="P13" style:family="paragraph" style:parent-style-name="Table_20_Contents">
      <style:paragraph-properties fo:text-align="center" style:justify-single-word="false"/>
      <style:text-properties style:font-name="Georgia" fo:font-weight="bold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Georgia"/>
    </style:style>
    <style:style style:name="P15" style:family="paragraph" style:parent-style-name="Table_20_Contents">
      <style:paragraph-properties fo:text-align="start" style:justify-single-word="false"/>
      <style:text-properties style:font-name="Georgia"/>
    </style:style>
    <style:style style:name="P16" style:family="paragraph" style:parent-style-name="Table_20_Contents">
      <style:paragraph-properties fo:text-align="start" style:justify-single-word="false"/>
      <style:text-properties style:font-name="Georgia" style:text-underline-style="solid" style:text-underline-width="auto" style:text-underline-color="font-color"/>
    </style:style>
    <style:style style:name="P17" style:family="paragraph" style:parent-style-name="Table_20_Contents">
      <style:paragraph-properties fo:text-align="start" style:justify-single-word="false"/>
      <style:text-properties style:font-name="Georgia" style:text-underline-style="none" fo:font-weight="bold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Georgia" style:text-underline-style="none"/>
    </style:style>
    <style:style style:name="P19" style:family="paragraph" style:parent-style-name="Table_20_Contents">
      <style:paragraph-properties fo:text-align="start" style:justify-single-word="false"/>
      <style:text-properties style:font-name="Georgia" style:text-underline-style="none" fo:font-weight="normal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1" style:family="paragraph" style:parent-style-name="Table_20_Contents">
      <style:paragraph-properties fo:text-align="start" style:justify-single-word="false"/>
      <style:text-properties style:font-name="Georgia" style:text-underline-style="none" fo:font-weight="bold" style:font-weight-asian="bold" style:font-weight-complex="bold"/>
    </style:style>
    <style:style style:name="P22" style:family="paragraph" style:parent-style-name="Standard">
      <style:text-properties style:font-name="Georgia" style:text-underline-style="solid" style:text-underline-width="auto" style:text-underline-color="font-color"/>
    </style:style>
    <style:style style:name="P23" style:family="paragraph" style:parent-style-name="Standard">
      <style:paragraph-properties fo:text-align="start" style:justify-single-word="false"/>
      <style:text-properties style:font-name="Georgia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Fiche atelier scolaire type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0">Thématique</text:p>
          </table:table-cell>
          <table:table-cell table:style-name="Tableau1.B1" office:value-type="string">
            <text:p text:style-name="P12">La vie de la petite faune locale</text:p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0">Tranche d'âge</text:p>
          </table:table-cell>
          <table:table-cell table:style-name="Tableau2.B1" office:value-type="string">
            <text:p text:style-name="P20">Nombre d'enfants dans l'atelier</text:p>
          </table:table-cell>
        </table:table-row>
        <table:table-row>
          <table:table-cell table:style-name="Tableau2.A2" office:value-type="string">
            <text:p text:style-name="P13">classes élémentaires</text:p>
          </table:table-cell>
          <table:table-cell table:style-name="Tableau2.B1" office:value-type="string">
            <text:p text:style-name="P14">Les enfants de la classe divisés en deux groupes</text:p>
          </table:table-cell>
        </table:table-row>
      </table:table>
      <text:p text:style-name="P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0">Objectifs possibles</text:p>
            <text:p text:style-name="P20"/>
          </table:table-cell>
          <table:table-cell table:style-name="Tableau3.B1" office:value-type="string">
            <text:p text:style-name="P15"><text:span text:style-name="T1">Exemple</text:span> : </text:p>
            <text:p text:style-name="P15">- Acquerir des connaissances de compréhension sur la biodiversité, différencier insectes, vertébré et invertébrés.</text:p>
            <text:p text:style-name="P15"><text:span text:style-name="T1">supports</text:span> : le rucher du parc Saint Lazare, la mare pédagogique de la M.E.N.</text:p>
          </table:table-cell>
        </table:table-row>
      </table:table>
      <text:p text:style-name="P2"/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0">Séquence 1</text:p>
          </table:table-cell>
          <table:table-cell table:style-name="Tableau6.B1" office:value-type="string">
            <text:p text:style-name="P14">Observation du mode de vie des insectes en particulier des abeilles.</text:p>
          </table:table-cell>
        </table:table-row>
      </table:table>
      <text:p text:style-name="P2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20">Description </text:p>
            <text:p text:style-name="P20">séance 1</text:p>
            <text:p text:style-name="P20">possible</text:p>
            <text:p text:style-name="P20"/>
            <text:p text:style-name="P20">(1 heure 30)</text:p>
          </table:table-cell>
          <table:table-cell table:style-name="Tableau7.B1" office:value-type="string">
            <text:p text:style-name="P16">Exemple<text:span text:style-name="T2"> : </text:span></text:p>
            <text:p text:style-name="P17">Découverte d'un insecte dans son habitat et visite d'un rucher </text:p>
            <text:p text:style-name="P17"/>
            <text:p text:style-name="P18">Les enfants approchent les ruches pour observer l'envol des abeilles et le retour avec les pelotes de pollen.</text:p>
            <text:p text:style-name="P18">Dans un second temps ils observeront la ruchette pédagogique pour comprendre les différents stades et rôles de l'abeille, ainsi que la compréhension de son habitat.</text:p>
            <text:p text:style-name="P18">Les enfants avec l'intervenant de la M.E.N goûteront la production des abeilles. </text:p>
            <text:p text:style-name="P18">Enfin les enfants manipuleront des plaques de cire pour comprendre sa plasicité et son rôle au sein de la ruche .</text:p>
            <text:p text:style-name="P18"/>
            <text:p text:style-name="P16">Suggestion<text:span text:style-name="T2"> : L'enseignant(e) et les accompagnateurs aident les enfants à s'équiper, prennent des photos, des notes, etc...</text:span></text:p>
          </table:table-cell>
        </table:table-row>
      </table:table>
      <text:p text:style-name="P2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20">Description </text:p>
            <text:p text:style-name="P20">séance 2 </text:p>
            <text:p text:style-name="P20">possible</text:p>
            <text:p text:style-name="P20"/>
            <text:p text:style-name="P20">(1 heure 30)</text:p>
          </table:table-cell>
          <table:table-cell table:style-name="Tableau9.B1" office:value-type="string">
            <text:p text:style-name="P15"><text:span text:style-name="T1">Exemple</text:span><text:span text:style-name="T2"> : </text:span></text:p>
            <text:p text:style-name="P17">Approfondissement de l'approche de la biodiversité.</text:p>
            <text:p text:style-name="P18"/>
            <text:p text:style-name="P18">Cette activité permettra de comprendre le rôle des invertébrés et surtout des insectes dans la pollinisation.</text:p>
            <text:p text:style-name="P18"/>
            <text:p text:style-name="P18">Avec un intervenant de la MEN, les enfants observent les fleurs du parc Saint Lazare pour y voir les insectes et les invertébrés qui y sont.</text:p>
            <text:p text:style-name="P18"/>
            <text:p text:style-name="P18">L'intervenant et les enfants volontaires capturent les invertébrés dans des contenants transparents pour pouvoir les observer de plus près à l'oeil nu et à la loupe. Les enfants identifient les invertébrés capturés <text:soft-page-break/>grâce à des fiches de reconnaissance</text:p>
            <text:p text:style-name="P11">Chaque enfant remplira une fiche d'observation d'un invertébré qu'il aura choisi.</text:p>
          </table:table-cell>
        </table:table-row>
      </table:table>
      <text:p text:style-name="P7"/>
      <text:p text:style-name="P2"><text:span text:style-name="T1">Notes séquence 1</text:span> : </text:p>
      <text:p text:style-name="P2"/>
      <text:p text:style-name="P2">Le parc Saint Lazare est un espace naturel. En cas de pluie, prévoir des bottes ou des chaussures imperméables.</text:p>
      <text:p text:style-name="P2">La séquence est prévu de 9h à 13h, le pique-nique est possible en extérieur ou en intérieur en cas d'intempéries.</text:p>
      <text:p text:style-name="P9">Pour la visite du rucher dans les meilleures conditions possibles, prévoir des <text:span text:style-name="T3">vêtements couvrants</text:span> (pantalon long et manches longues) et surtout des <text:span text:style-name="T3">chaussures fermées et des chaussettes.</text:span><text:span text:style-name="T4"> Prévoir de ne pas se parfumer le jour de la visite.</text:span></text:p>
      <text:p text:style-name="P23"/>
      <text:p text:style-name="P23"/>
      <text:p text:style-name="P23"/>
      <text:p text:style-name="P23"/>
      <text:p text:style-name="P23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20">Séquence 2</text:p>
          </table:table-cell>
          <table:table-cell table:style-name="Tableau8.B1" office:value-type="string">
            <text:p text:style-name="P14">Observation du mode de vie des amphibiens et des invertébres aquatiques </text:p>
          </table:table-cell>
        </table:table-row>
      </table:table>
      <text:p text:style-name="P2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20">Description </text:p>
            <text:p text:style-name="P20">séance 1</text:p>
            <text:p text:style-name="P20">possible</text:p>
            <text:p text:style-name="P20"/>
            <text:p text:style-name="P20">(1 heure 30)</text:p>
          </table:table-cell>
          <table:table-cell table:style-name="Tableau10.B1" office:value-type="string">
            <text:p text:style-name="P10">La faune de la mare pédagogique <text:s/>avec la Ligue de Protection des Oiseaux (L.P.O.)</text:p>
            <text:p text:style-name="P18"/>
            <text:p text:style-name="P15">L'intervenante L.P.O, sous la responsabilité de l'animateur M.E.N. aide les enfants à repérer les différents animaux dans l'écosystème de la mare. Elle permet aux enfants d'identifier les oeufs de batraciens/amphibiens et les têtards.</text:p>
          </table:table-cell>
        </table:table-row>
      </table:table>
      <text:p text:style-name="P2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20">Description </text:p>
            <text:p text:style-name="P20">séance 2</text:p>
            <text:p text:style-name="P20">possible</text:p>
            <text:p text:style-name="P20"/>
            <text:p text:style-name="P20">(1 heure 30)</text:p>
          </table:table-cell>
          <table:table-cell table:style-name="Tableau11.B1" office:value-type="string">
            <text:p text:style-name="P17">Observer la variété de la faune d'une zone humide : Le lac. </text:p>
            <text:p text:style-name="P6">Une zone humide est un espace de transition entre l’eau et la terre.</text:p>
            <text:p text:style-name="P6"/>
            <text:p text:style-name="P19">L'intervenant M.E.N accompagne les enfants au bord du lac pour une collecte, à pieds, d'animaux aquatiques avec des bocaux afin de les observer de plus près à l'oeil nu et à la loupe. Les enfants identifie les animaux capturés grâce à des fiches de reconnaissance. </text:p>
          </table:table-cell>
        </table:table-row>
      </table:table>
      <text:p text:style-name="P7"/>
      <text:p text:style-name="P7">Remarques</text:p>
      <text:p text:style-name="P8">De 9h à 13h, chaque demi-classe fait les deux ateliers avec une pause.</text:p>
      <text:p text:style-name="P8"/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fo:font-style="italic" style:font-size-asian="10pt" style:font-style-asian="italic" style:font-size-complex="10pt" style:font-style-complex="italic"/>
    </style:style>
    <style:style style:name="MT1" style:family="text">
      <style:text-properties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Direction Action Educative</text:span><text:tab/><text:tab/>Grigny, le 24 janvier 2017</text:p>
        <text:p text:style-name="MP1">Maison des Enfants et de la Nature</text:p>
        <text:p text:style-name="MP1">Réf. : AB/LB/AB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H28M55S</meta:editing-duration>
    <meta:editing-cycles>70</meta:editing-cycles>
    <meta:generator>OpenOffice.org/3.3$Win32 OpenOffice.org_project/330m20$Build-9567</meta:generator>
    <dc:date>2017-01-26T15:15:03.37</dc:date>
    <meta:print-date>2017-01-25T16:09:08.57</meta:print-date>
    <meta:document-statistic meta:table-count="9" meta:image-count="0" meta:object-count="0" meta:page-count="2" meta:paragraph-count="58" meta:word-count="549" meta:character-count="3396"/>
    <meta:user-defined meta:name="Info 1"/>
    <meta:user-defined meta:name="Info 2"/>
    <meta:user-defined meta:name="Info 3"/>
    <meta:user-defined meta:name="Info 4"/>
  </office:meta>
</office:document-meta>
</file>