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387cm" style:rel-column-width="13056*"/>
    </style:style>
    <style:style style:name="Tableau1.B" style:family="table-column">
      <style:table-column-properties style:column-width="13.612cm" style:rel-column-width="5247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229cm" style:rel-column-width="31723*"/>
    </style:style>
    <style:style style:name="Tableau2.B" style:family="table-column">
      <style:table-column-properties style:column-width="8.77cm" style:rel-column-width="3381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387cm" style:rel-column-width="13056*"/>
    </style:style>
    <style:style style:name="Tableau3.B" style:family="table-column">
      <style:table-column-properties style:column-width="13.612cm" style:rel-column-width="52479*"/>
    </style:style>
    <style:style style:name="Tableau3.1" style:family="table-row">
      <style:table-row-properties style:min-row-height="2.302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3.387cm" style:rel-column-width="13056*"/>
    </style:style>
    <style:style style:name="Tableau4.B" style:family="table-column">
      <style:table-column-properties style:column-width="13.612cm" style:rel-column-width="52479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3.387cm" style:rel-column-width="13056*"/>
    </style:style>
    <style:style style:name="Tableau6.B" style:family="table-column">
      <style:table-column-properties style:column-width="13.612cm" style:rel-column-width="52479*"/>
    </style:style>
    <style:style style:name="Tableau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6.B1" style:family="table-cell">
      <style:table-cell-properties fo:padding="0.097cm" fo:border="0.035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3.334cm" style:rel-column-width="12852*"/>
    </style:style>
    <style:style style:name="Tableau7.B" style:family="table-column">
      <style:table-column-properties style:column-width="13.665cm" style:rel-column-width="52683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3.387cm" style:rel-column-width="13056*"/>
    </style:style>
    <style:style style:name="Tableau9.B" style:family="table-column">
      <style:table-column-properties style:column-width="13.612cm" style:rel-column-width="5247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3.387cm" style:rel-column-width="13056*"/>
    </style:style>
    <style:style style:name="Tableau8.B" style:family="table-column">
      <style:table-column-properties style:column-width="13.612cm" style:rel-column-width="52479*"/>
    </style:style>
    <style:style style:name="Tableau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8.B1" style:family="table-cell">
      <style:table-cell-properties fo:padding="0.097cm" fo:border="0.035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3.387cm" style:rel-column-width="13056*"/>
    </style:style>
    <style:style style:name="Tableau10.B" style:family="table-column">
      <style:table-column-properties style:column-width="13.612cm" style:rel-column-width="5247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3.387cm" style:rel-column-width="13056*"/>
    </style:style>
    <style:style style:name="Tableau11.B" style:family="table-column">
      <style:table-column-properties style:column-width="13.612cm" style:rel-column-width="52479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text-underline-style="none"/>
    </style:style>
    <style:style style:name="P12" style:family="paragraph" style:parent-style-name="Table_20_Contents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style:text-underline-style="none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text-line-through-style="solid" style:font-name="Times New Roman"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Fiche atelier scolaire type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Thématique</text:p>
          </table:table-cell>
          <table:table-cell table:style-name="Tableau1.B1" office:value-type="string">
            <text:p text:style-name="P7">Biodiversité des insectes et des petites bête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Tranche d'âge</text:p>
          </table:table-cell>
          <table:table-cell table:style-name="Tableau2.B1" office:value-type="string">
            <text:p text:style-name="P7">Nombre d'enfants dans l'atelier</text:p>
          </table:table-cell>
        </table:table-row>
        <table:table-row>
          <table:table-cell table:style-name="Tableau2.A2" office:value-type="string">
            <text:p text:style-name="P10">Petite section </text:p>
          </table:table-cell>
          <table:table-cell table:style-name="Tableau2.B1" office:value-type="string">
            <text:p text:style-name="P6">Les enfants de la classe divisés en deux groupes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Objectifs possibles</text:p>
            <text:p text:style-name="P7"/>
            <text:p text:style-name="P7"/>
            <text:p text:style-name="P7"/>
          </table:table-cell>
          <table:table-cell table:style-name="Tableau3.B1" office:value-type="string">
            <text:p text:style-name="P8"><text:span text:style-name="T1">Proposition</text:span> :</text:p>
            <text:p text:style-name="P8"/>
            <text:p text:style-name="P8">Acquérir des connaissance scientifique et du vocabulaire sur la vie des "petites bêtes"</text:p>
            <text:p text:style-name="P8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7">Activités</text:p>
            <text:p text:style-name="P7">possibles</text:p>
          </table:table-cell>
          <table:table-cell table:style-name="Tableau4.B1" office:value-type="string">
            <text:p text:style-name="P8"><text:span text:style-name="T1">Exemples</text:span> : </text:p>
            <text:p text:style-name="P8"/>
            <text:p text:style-name="P8">-Mettre en place des expériences pour déterminer ce qu'est qu'une "petite bête"</text:p>
            <text:p text:style-name="P8"><text:s text:c="2"/></text:p>
            <text:p text:style-name="P8">-Faire un focus sur l'abeille en goutant du miel et en manipulant de la cire lors de la réalisation d'une bougie en plaque de cire</text:p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7">Séquence 1</text:p>
          </table:table-cell>
          <table:table-cell table:style-name="Tableau6.B1" office:value-type="string">
            <text:p text:style-name="P6">La morphologie de l'insecte </text:p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7">Description </text:p>
            <text:p text:style-name="P7">séance 1</text:p>
            <text:p text:style-name="P7">possible</text:p>
            <text:p text:style-name="P7"/>
            <text:p text:style-name="P7">(30 mins)</text:p>
          </table:table-cell>
          <table:table-cell table:style-name="Tableau7.B1" office:value-type="string">
            <text:p text:style-name="P12">Les intervenants apportent des échantillons dans des contenants transparents <text:s/>pour exposer plusieurs sortes de "petites bêtes"</text:p>
            <text:p text:style-name="P13"/>
            <text:p text:style-name="P13">Observer les insectes vivants en s'aidant de documentaires. (<text:span text:style-name="T2">Les supports seront préparés en amont pour guider les enfants.)</text:span></text:p>
          </table:table-cell>
        </table:table-row>
      </table:table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7">Description </text:p>
            <text:p text:style-name="P7">séance 2 </text:p>
            <text:p text:style-name="P7">possible</text:p>
            <text:p text:style-name="P7"/>
            <text:p text:style-name="P7">(30 mins)</text:p>
          </table:table-cell>
          <table:table-cell table:style-name="Tableau9.B1" office:value-type="string">
            <text:p text:style-name="P9">Les intervenants apportent en classe une maquette de fourmi géante pour identifier la morphologie de l'insecte.</text:p>
            <text:p text:style-name="P9">Compter les 6 pattes, les 2 antennes, les 2 yeux et les 3 parties du corps ( tête, thorax, abdomen). </text:p>
            <text:p text:style-name="P9"><text:s text:c="3"/>L'intervenant compte les 6 pattes.</text:p>
            <text:p text:style-name="P9"><text:s text:c="3"/>Les enfants dénombrent les 2 yeux, les 2 antennes, 3 parties du corps.</text:p>
            <text:p text:style-name="P9"/>
            <text:p text:style-name="P9">Reconstitution d'images en rapports avec les insectes vu dans la séance 1</text:p>
            <text:p text:style-name="P9"><text:s text:c="3"/><text:span text:style-name="T1">ex:</text:span> représentation d'un ver de terre , d'une limace et d'une fourmi. Le but étant de <text:s text:c="3"/>faire correspondre l'avant de la petite bête avec l'arrière. </text:p>
            <text:p text:style-name="P9"><text:s text:c="2"/></text:p>
          </table:table-cell>
        </table:table-row>
      </table:table>
      <text:p text:style-name="Standard"/>
      <text:p text:style-name="Standard"><text:soft-page-break/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7">Séquence 2</text:p>
          </table:table-cell>
          <table:table-cell table:style-name="Tableau8.B1" office:value-type="string">
            <text:p text:style-name="P6">Une visite au rucher du parc Saint Lazare 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7">Description </text:p>
            <text:p text:style-name="P7">séance 1</text:p>
            <text:p text:style-name="P7">possible</text:p>
            <text:p text:style-name="P7"/>
            <text:p text:style-name="P7">(1 heure)</text:p>
          </table:table-cell>
          <table:table-cell table:style-name="Tableau10.B1" office:value-type="string">
            <text:p text:style-name="P17">Les enfants approchent les ruches pour observer l'envol des abeilles et le retour avec les pelotes de pollen.</text:p>
            <text:p text:style-name="P14">Dans un second temps ils observeront la ruchette pédagogique pour comprendre les différents stades et rôles de l'abeille, ainsi que la compréhension de son habitat.</text:p>
            <text:p text:style-name="P14">Les enfants avec l'intervenant de la M.E.N goûteront la production des abeilles. </text:p>
            <text:p text:style-name="P14">Enfin les enfants manipuleront des plaques de cire pour comprendre sa plasicité et son rôle au sein de la ruche.</text:p>
            <text:p text:style-name="P14"/>
            <text:p text:style-name="P15">Suggestion<text:span text:style-name="T2"> : </text:span></text:p>
            <text:p text:style-name="P14">L'enseignant(e), l'ATSEM et les accompagnateurs aident les enfants, prennent des photos, etc </text:p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7">Description </text:p>
            <text:p text:style-name="P7">séance 2</text:p>
            <text:p text:style-name="P7">possible</text:p>
            <text:p text:style-name="P7"/>
            <text:p text:style-name="P7">(1 heure)</text:p>
          </table:table-cell>
          <table:table-cell table:style-name="Tableau11.B1" office:value-type="string">
            <text:p text:style-name="P14">Cette activité permettra de comprendre le rôle des invertébrés et surtout des insectes dans la pollinisation.</text:p>
            <text:p text:style-name="P14"/>
            <text:p text:style-name="P14">Avec un intervenant de la MEN, les enfants observent les fleurs du parc Saint Lazare pour y voir les insectes et les invertébrés qui y sont.</text:p>
            <text:p text:style-name="P14"/>
            <text:p text:style-name="P14">L'intervenant et les enfants volontaires capturent les invertébrés dans des contenants transparents pour pouvoir les observer de plus près à l'oeil nu et à la loupe. Les enfants identifient les invertébrés capturés grâce à des fiches de reconnaissance</text:p>
            <text:p text:style-name="P16">Chaque enfant remplira une fiche d'observation d'un invertébré qu'il aura choisi.</text:p>
            <text:p text:style-name="P15">Suggestion<text:span text:style-name="T2"> : <text:s/></text:span></text:p>
            <text:p text:style-name="P11"><text:span text:style-name="T3">L'enseignant(e), l'ATSE</text:span>M et les accompagnateurs aident les enfants, prennent des photos, etc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rection Action Educative</text:span><text:tab/><text:tab/>Grigny, le 16 janvier 2017</text:p>
        <text:p text:style-name="MP1">Maison des Enfants et de la Nature</text:p>
        <text:p text:style-name="MP1">Réf. : AB/LB/AB</text:p>
      </style:header>
      <style:footer>
        <text:p text:style-name="MP2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1M37S</meta:editing-duration>
    <meta:editing-cycles>75</meta:editing-cycles>
    <meta:generator>OpenOffice/4.0.0$Win32 OpenOffice.org_project/400m3$Build-9702</meta:generator>
    <dc:date>2017-09-15T12:30:46.61</dc:date>
    <meta:print-date>2017-01-02T09:59:44.93</meta:print-date>
    <meta:document-statistic meta:table-count="10" meta:image-count="0" meta:object-count="0" meta:page-count="2" meta:paragraph-count="61" meta:word-count="465" meta:character-count="2956"/>
    <meta:user-defined meta:name="Info 1"/>
    <meta:user-defined meta:name="Info 2"/>
    <meta:user-defined meta:name="Info 3"/>
    <meta:user-defined meta:name="Info 4"/>
  </office:meta>
</office:document-meta>
</file>